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 Groevenbeek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19 een besluit genomen op de aanvraag met zaaknummer W 19/313 voor het oprichten van een entreepoort (bouwen, afwijken bestemmingsplan) op locatie Oud Groevenbeeklaan 14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3 okto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009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9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9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439 476214</meta:user-defined>
    <meta:user-defined meta:name="DC.title">Kennisgeving besluit op aanvraag omgevingsvergunning Oud Groevenbeeklaan 14</meta:user-defined>
    <meta:user-defined meta:name="OVERHEID.PostcodeHuisnummer/OVERHEIDop.postcodeHuisnummer">3881LV 14</meta:user-defined>
    <meta:user-defined meta:name="OVERHEIDop.straatnaam">Oud Groevenbeeklaan</meta:user-defined>
    <meta:user-defined meta:name="OVERHEIDop.woonplaats">Putt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093</meta:user-defined>
    <meta:user-defined meta:name="OVERHEIDop.GmbID/DC.identifier">gmb-2019-260093</meta:user-defined>
    <meta:user-defined meta:name="OVERHEIDop.versieInformatie"/>
  </office:meta>
</office:document-meta>
</file>