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e oef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 de periode van 21 t/m 25 oktober 2019 zijn er militaire oefeningen tussen Dokkum en Win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09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Het Hogeland</meta:user-defined>
    <meta:user-defined meta:name="DC.title">Militaire oefenin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92</meta:user-defined>
    <meta:user-defined meta:name="OVERHEIDop.GmbID/DC.identifier">gmb-2019-260092</meta:user-defined>
    <meta:user-defined meta:name="OVERHEIDop.versieInformatie"/>
  </office:meta>
</office:document-meta>
</file>