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laan 105 A, 3114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9 heeft de gemeente een aanvraag ontvangen voor een omgevingsvergunning op locatie Groenelaan 105 A, 3114CD te Schiedam. De aanvraag is geregistreerd onder zaaknummer 19OMGS003 en projectomschrijving: het vervangen van de airco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00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laan 105 A, 3114C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009</meta:user-defined>
    <meta:user-defined meta:name="OVERHEIDop.GmbID/DC.identifier">gmb-2019-26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CE 1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12.78 435869.59</meta:user-defined>
    <meta:user-defined meta:name="OVERHEIDop.versieInformatie"/>
  </office:meta>
</office:document-meta>
</file>