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Groevenbee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W 19/308 voor het kappen van 2 bomen (kappen) op locatie Oud Groevenbeeklaan 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3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008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97 475957</meta:user-defined>
    <meta:user-defined meta:name="DC.title">Kennisgeving besluit op aanvraag omgevingsvergunning Oud Groevenbeeklaan 2</meta:user-defined>
    <meta:user-defined meta:name="OVERHEID.PostcodeHuisnummer/OVERHEIDop.postcodeHuisnummer">3881LV 2</meta:user-defined>
    <meta:user-defined meta:name="OVERHEIDop.straatnaam">Oud Groevenbeeklaan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85</meta:user-defined>
    <meta:user-defined meta:name="OVERHEIDop.GmbID/DC.identifier">gmb-2019-260085</meta:user-defined>
    <meta:user-defined meta:name="OVERHEIDop.versieInformatie"/>
  </office:meta>
</office:document-meta>
</file>