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forster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19 een besluit genomen op de aanvraag met zaaknummer W 19/219 voor het bouwen van een woning, het kappen van 7 bomen (bouwen, afwijken bestemmingsp op locatie Wildforsterweg 8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Kappen</text:p>
              </text:list-item>
              <text:list-item text:style-override="id1-3-2-1-1-2-3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3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008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8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8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3565 471681</meta:user-defined>
    <meta:user-defined meta:name="DC.title">Kennisgeving besluit op aanvraag omgevingsvergunning Wildforsterweg 8</meta:user-defined>
    <meta:user-defined meta:name="OVERHEID.PostcodeHuisnummer/OVERHEIDop.postcodeHuisnummer">3881NJ 8</meta:user-defined>
    <meta:user-defined meta:name="OVERHEIDop.straatnaam">Wildforsterweg</meta:user-defined>
    <meta:user-defined meta:name="OVERHEIDop.woonplaats">Put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083</meta:user-defined>
    <meta:user-defined meta:name="OVERHEIDop.GmbID/DC.identifier">gmb-2019-260083</meta:user-defined>
    <meta:user-defined meta:name="OVERHEIDop.versieInformatie"/>
  </office:meta>
</office:document-meta>
</file>