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agenda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vergadert de raad van gemeente Het Hogeland om 19.00 uur. Op de agenda:</text:p>
            <text:p text:style-name="common-al">• Begraaf(plaatsen)beleid</text:p>
            <text:p text:style-name="common-al">• Verklaring van geen bedenkingen M.D. Teenstraweg 16 Den Andel</text:p>
            <text:p text:style-name="common-al">• Invoering toeristenbelasting</text:p>
            <text:p text:style-name="common-al">• Fietsverbinding Wiepoopad Winsum</text:p>
            <text:p text:style-name="common-al">De volledige agenda en de vergaderstukken zijn te vinden op <text:a xlink:href="https://www.raadhethogeland.nl/" xlink:type="simple">raadhethogeland.nl</text:a></text:p>
            <text:p text:style-name="last-al">U kunt de vergadering ook live volgen via raadhethogeland.nl. Wordt er een agendapunt besproken waarover u iets wilt zeggen? Maak dan gebruik van uw inspreekrecht. Hiervoor kunt u zich tot 24 uur van tevoren aanmelden bij de griffie via telefoonnummer 088 - 345 8888 of mail naar griffie@hethoge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008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8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8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Op de agenda van de gemeenteraad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80</meta:user-defined>
    <meta:user-defined meta:name="OVERHEIDop.GmbID/DC.identifier">gmb-2019-260080</meta:user-defined>
    <meta:user-defined meta:name="OVERHEIDop.versieInformatie"/>
  </office:meta>
</office:document-meta>
</file>