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ietlandplein 2, 3118 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omgevingsvergunning op locatie Vlietlandplein 2, 3118 JH te Schiedam. De aanvraag is geregistreerd onder zaaknummer 19OMGS016 en projectomschrijving: verbouwing afdeling FG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0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landplein 2, 3118 J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008</meta:user-defined>
    <meta:user-defined meta:name="OVERHEIDop.GmbID/DC.identifier">gmb-2019-2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H 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12.47 437593.57</meta:user-defined>
    <meta:user-defined meta:name="OVERHEIDop.versieInformatie"/>
  </office:meta>
</office:document-meta>
</file>