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achter nummers 10 t/m 18 (bosplantsoenstrook),, het kappen van 13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07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1</meta:user-defined>
    <dc:language>nl</dc:language>
    <meta:user-defined meta:name="OVERHEID.EPSG28992/DC.spatial">196613 467619</meta:user-defined>
    <meta:user-defined meta:name="DC.title">Verleende omgevingsvergunning  Ferguutgaarde achter nummers 10 t/m 18 (bosplantsoenstrook),, het kappen van 13 essen</meta:user-defined>
    <meta:user-defined meta:name="OVERHEID.PostcodeHuisnummer/OVERHEIDop.postcodeHuisnummer">7329BG 10</meta:user-defined>
    <meta:user-defined meta:name="OVERHEIDop.straatnaam">Ferguutgaarde</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60076</meta:user-defined>
    <meta:user-defined meta:name="OVERHEIDop.GmbID/DC.identifier">gmb-2019-260076</meta:user-defined>
    <meta:user-defined meta:name="OVERHEIDop.versieInformatie"/>
  </office:meta>
</office:document-meta>
</file>