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Concept beleidsregels voor toepassen spoedeisende bestuursdwang bij verkeerd ter inzameling aangeboden of dumpingen van afvalstoffen, gemeente Loon op Zand</text:p>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De gemeente Loon op Zand treedt op tegen onjuist ter inzameling aangeboden en dumpingen van afval, wat een strafbaar feit is en veel ergernissen veroorzaakt onder de inwoners. Tevens leidt dit tot een gevoel van onveiligheid, aanzuigende werking en tot een ongewenst beeld van onze gemeente. </text:p>
            <text:p text:style-name="common-al">Met de introductie van deze beleidsregels wordt bij de aanpak van verkeerd geplaatst afval overgegaan van het strafrechtelijke naar het bestuursrechtelijke spoor. Dit betekent dat in deze gevallen niet meer via het strafrecht maar via het bestuursrecht wordt gehandhaafd en dat gemaakte kosten voor het verwijderen van onjuist aangeboden of gedumpte afvalstoffen indien mogelijk op de overtreder worden verhaald.</text:p>
            <text:p text:style-name="common-al">Ter inzage</text:p>
            <text:p text:style-name="common-al">Burgemeester en wethouders van de gemeente loon op Zand hebben op dinsdag 22 oktober 2019 besloten de Concept beleidsregels voor toepassen spoedeisende bestuursdwang bij verkeerd ter inzameling aangeboden of dumpingen van afvalstoffenAfvalstoffenverordening ter inzage te leggen.</text:p>
            <text:p text:style-name="common-al">Op grond van de Inspraakverordening ligt de Concept beleidsregel voor toepassen spoedeisende bestuursdwang bij verkeerd ter inzameling aangeboden of dumpingen van afvalstoffen, met ingang van vrijdag 25 oktober 2019, voor een periode van 6 weken ter inzage. </text:p>
            <text:p text:style-name="common-al">U kunt de concept Beleidsregel tijdens kantooruren fysiek inzien op het kantoor van de gemeente Loon op Zand, Anton Pieckplein 1 5171 CV Kaatsheuvel.</text:p>
            <text:p text:style-name="common-al">Gedurende de termijn van ter inzagelegging kunnen schriftelijk reacties worden ingediend bij het college van burgemeester en wethouders, t.a.v. afdeling Vergunningverlening, Toezicht &amp; Veiligheid,</text:p>
            <text:p text:style-name="common-al">Postbus 7, 5170 AA, Kaatsheuvel. Of per email naar <text:a xlink:href="mailto:openbareruimte@loonopzand.nl" xlink:type="simple">openbareruimte@loonopzand.nl</text:a></text:p>
            <text:p text:style-name="common-al">Eventuele inspraakreacties worden verwerkt de nota van zienswijzen die samen met de definitieve beleidsregel aan het college van burgemeester en Wethouders ter besluitvorming  worden voorgelegd. </text:p>
            <text:p text:style-name="common-al">Hieronder vindt u de tekst van de Concept beleidsregels voor toepassen spoedeisende bestuursdwang bij verkeerd ter inzameling aangeboden of dumpingen van afvalstoffenAfvalstoffenverordening </text:p>
            <text:p text:style-name="common-al"/>
            <text:p text:style-name="common-al">Loon op Zand, 22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007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oon op Zand</meta:user-defined>
    <meta:user-defined meta:name="OVERHEID.Informatietype/DC.type">officiële publicatie</meta:user-defined>
    <meta:user-defined meta:name="OVERHEIDgvop.Informatietype/DC.type">Overige overheidsinformatie</meta:user-defined>
    <meta:user-defined meta:name="OVERHEID.Gemeente/OVERHEID.authority">Loon op Zand</meta:user-defined>
    <meta:user-defined meta:name="OVERHEID.Gemeente/DCTERMS.publisher">Loon op Zand</meta:user-defined>
    <meta:user-defined meta:name="OVERHEID.TaxonomieBeleidsagenda/OVERHEID.category">Openbare orde en veiligheid | Organisatie en beleid</meta:user-defined>
    <dc:language>nl</dc:language>
    <meta:user-defined meta:name="OVERHEID.Gemeente/DC.spatial">Loon op Zand</meta:user-defined>
    <meta:user-defined meta:name="DC.title">Ter inzage legging Concept beleidsregels voor toepassen spoedeisende bestuursdwang bij verkeerd ter inzameling aangeboden of dumpingen van afvalstoffen, gemeente Loon op Zand</meta:user-defined>
    <meta:user-defined meta:name="DCTERMS.W3CDTF/DCTERMS.available">2019-10-25</meta:user-defined>
    <meta:user-defined meta:name="OVERHEIDop.externeBijlage">Concept beleidsregels |exb-2019-51134</meta:user-defined>
    <meta:user-defined meta:name="DCTERMS.W3CDTF/OVERHEIDop.jaargang">2019</meta:user-defined>
    <meta:user-defined meta:name="OVERHEIDop.publicationIssue">260074</meta:user-defined>
    <meta:user-defined meta:name="OVERHEIDop.GmbID/DC.identifier">gmb-2019-260074</meta:user-defined>
    <meta:user-defined meta:name="OVERHEIDop.versieInformatie"/>
  </office:meta>
</office:document-meta>
</file>