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lenbek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gemeente Putten een aanvraag ontvangen voor het vergroten van de woning (bouwen) op locatie Volenbekerweg 16. De aanvraag is geregistreerd onder zaaknummer W 19/363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38 476890</meta:user-defined>
    <meta:user-defined meta:name="DC.title">Kennisgeving ontvangst aanvraag omgevingsvergunning Volenbekerweg 16</meta:user-defined>
    <meta:user-defined meta:name="OVERHEID.PostcodeHuisnummer/OVERHEIDop.postcodeHuisnummer">3882RE 16</meta:user-defined>
    <meta:user-defined meta:name="OVERHEIDop.straatnaam">Volenbeker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71</meta:user-defined>
    <meta:user-defined meta:name="OVERHEIDop.GmbID/DC.identifier">gmb-2019-260071</meta:user-defined>
    <meta:user-defined meta:name="OVERHEIDop.versieInformatie"/>
  </office:meta>
</office:document-meta>
</file>