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unmolen ong. (perceel E3308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1 oktober 2019 :</text:p>
            <text:p text:style-name="common-al">- <text:span text:style-name="nadrukvet">Runmolen ong. (perceel E3308) :</text:span> het bouwen van een omheining, een keet voor de kantine en het toilet, een hok voor de wasstraat,  het plaatsen van 9 straatlantaarns  en een huisnummer</text:p>
            <text:p text:style-name="common-al">Deze aanvraag is dubbel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07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7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7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390</meta:user-defined>
    <meta:user-defined meta:name="DCTERMS.abstract">Ingetrokken aanvraag omgevingsvergunning Runmolen ongen. (perceel E3308), het bouwen van een omheining, een keet voor de kantine en het toilet, een hok voor de wasstraat,  het plaatsen van 9 straatlantaarns  en een huisnummer. Deze aanvraag is dubbel ingediend.</meta:user-defined>
    <dc:language>nl</dc:language>
    <meta:user-defined meta:name="OVERHEID.EPSG28992/DC.spatial">150388 398548</meta:user-defined>
    <meta:user-defined meta:name="DC.title">Ingetrokken aanvraag omgevingsvergunning Runmolen ong. (perceel E3308) in Boxtel</meta:user-defined>
    <meta:user-defined meta:name="OVERHEID.PostcodeHuisnummer/OVERHEIDop.postcodeHuisnummer">5281PJ 13</meta:user-defined>
    <meta:user-defined meta:name="OVERHEIDop.straatnaam">Runmolen</meta:user-defined>
    <meta:user-defined meta:name="OVERHEIDop.woonplaats">Boxte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70</meta:user-defined>
    <meta:user-defined meta:name="OVERHEIDop.GmbID/DC.identifier">gmb-2019-260070</meta:user-defined>
    <meta:user-defined meta:name="OVERHEIDop.versieInformatie"/>
  </office:meta>
</office:document-meta>
</file>