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utbreker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19:</text:p>
            <text:p text:style-name="common-al">- <text:span text:style-name="nadrukvet">De Houtbreker 6</text:span>: het bouwen van een werkkamer en garage aan de zijkant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06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5</meta:user-defined>
    <meta:user-defined meta:name="DCTERMS.abstract">Aangevraagde omgevingsvergunning De Houtbreker 6, het bouwen van een werkkamer en garage aan de zijkant van de woning.</meta:user-defined>
    <dc:language>nl</dc:language>
    <meta:user-defined meta:name="OVERHEID.EPSG28992/DC.spatial">151951 399269</meta:user-defined>
    <meta:user-defined meta:name="DC.title">Aangevraagde omgevingsvergunning De Houtbreker 6 in Boxtel</meta:user-defined>
    <meta:user-defined meta:name="OVERHEID.PostcodeHuisnummer/OVERHEIDop.postcodeHuisnummer">5283MG 6</meta:user-defined>
    <meta:user-defined meta:name="OVERHEIDop.straatnaam">De Houtbreker</meta:user-defined>
    <meta:user-defined meta:name="OVERHEIDop.woonplaats">Boxt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66</meta:user-defined>
    <meta:user-defined meta:name="OVERHEIDop.GmbID/DC.identifier">gmb-2019-260066</meta:user-defined>
    <meta:user-defined meta:name="OVERHEIDop.versieInformatie"/>
  </office:meta>
</office:document-meta>
</file>