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M. Robertzstraat 2 in Ter Aar - het plaatsen van een oprit en verplaatsen van een k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 Robertzstraat 2 in Ter Aar - zaak nr. W-2019-0301 - aanvraag  omgevingsvergunning  voor het plaatsen van een oprit en verplaatsen van een kolk - ingekomen 19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06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21 467430</meta:user-defined>
    <meta:user-defined meta:name="DC.title">Aanvraag omgevingsvergunning ingekomen, M. Robertzstraat 2 in Ter Aar - het plaatsen van een oprit en verplaatsen van een kolk</meta:user-defined>
    <meta:user-defined meta:name="OVERHEID.PostcodeHuisnummer/OVERHEIDop.postcodeHuisnummer">2461</meta:user-defined>
    <meta:user-defined meta:name="OVERHEIDop.straatnaam">F.J. Nuijensstraat</meta:user-defined>
    <meta:user-defined meta:name="OVERHEIDop.woonplaats">Ter Aar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64</meta:user-defined>
    <meta:user-defined meta:name="OVERHEIDop.GmbID/DC.identifier">gmb-2019-260064</meta:user-defined>
    <meta:user-defined meta:name="OVERHEIDop.versieInformatie"/>
  </office:meta>
</office:document-meta>
</file>