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56 Bosscheweg 100 te Tilburg, kappen van 3 bomen, verzonden 2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56 - B - Bossch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6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64 397577</meta:user-defined>
    <meta:user-defined meta:name="DC.title">Tilburg, toegekend aanvraag voor een omgevingsvergunning Z-HZ_WABO-2019-04056 Bosscheweg 100 te Tilburg, kappen van 3 bomen, verzonden 23 oktober 2019.</meta:user-defined>
    <meta:user-defined meta:name="OVERHEID.PostcodeHuisnummer/OVERHEIDop.postcodeHuisnummer">5015AE 100</meta:user-defined>
    <meta:user-defined meta:name="OVERHEIDop.straatnaam">Bosscheweg</meta:user-defined>
    <meta:user-defined meta:name="OVERHEIDop.woonplaats">Tilburg</meta:user-defined>
    <meta:user-defined meta:name="DCTERMS.W3CDTF/DCTERMS.available">2019-10-25</meta:user-defined>
    <meta:user-defined meta:name="OVERHEIDop.externeBijlage">Kappen van 3 bomen|exb-2019-51132</meta:user-defined>
    <meta:user-defined meta:name="DCTERMS.W3CDTF/OVERHEIDop.jaargang">2019</meta:user-defined>
    <meta:user-defined meta:name="OVERHEIDop.publicationIssue">260061</meta:user-defined>
    <meta:user-defined meta:name="OVERHEIDop.GmbID/DC.identifier">gmb-2019-260061</meta:user-defined>
    <meta:user-defined meta:name="OVERHEIDop.versieInformatie"/>
  </office:meta>
</office:document-meta>
</file>