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3578 Capucijnenstraat 195 te Tilburg, een bestaande loods te verbouwen tot 6 stallingsruimten en nieuwbouw van 2 stall, verzonden 22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Capucijnenstraat</text:span>
            <text:span text:style-name="nadrukvet"> 195 te Tilburg</text:span>
          </text:p>
            <text:p text:style-name="common-al">Burgemeester en Wethouders van gemeente Tilburg maakt bekend dat zij besluiten in het besluit Z-HZ_INT-2019-03578,verzonden op 22 oktober 2019, de verleende vergunning op 15 mei 2017  onder nummer Z-HZ_WABO-2017-00351 voor het een bestaande loods te verbouwen tot 6 stallingsruimten en nieuwbouw van 2 stall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3578 - B - Capucijnenstraat 195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005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5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5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095 395901</meta:user-defined>
    <meta:user-defined meta:name="DC.title">Tilburg, toegekend intrekken omgevingsvergunning Z-HZ_INT-2019-03578 Capucijnenstraat 195 te Tilburg, een bestaande loods te verbouwen tot 6 stallingsruimten en nieuwbouw van 2 stall, verzonden 22 oktober 2019</meta:user-defined>
    <meta:user-defined meta:name="OVERHEID.PostcodeHuisnummer/OVERHEIDop.postcodeHuisnummer">5025LE 195</meta:user-defined>
    <meta:user-defined meta:name="OVERHEIDop.straatnaam">Capucijnenstraat</meta:user-defined>
    <meta:user-defined meta:name="OVERHEIDop.woonplaats">Tilburg</meta:user-defined>
    <meta:user-defined meta:name="DCTERMS.W3CDTF/DCTERMS.available">2019-10-25</meta:user-defined>
    <meta:user-defined meta:name="DCTERMS.W3CDTF/OVERHEIDop.jaargang">2019</meta:user-defined>
    <meta:user-defined meta:name="OVERHEIDop.publicationIssue">260052</meta:user-defined>
    <meta:user-defined meta:name="OVERHEIDop.GmbID/DC.identifier">gmb-2019-260052</meta:user-defined>
    <meta:user-defined meta:name="OVERHEIDop.versieInformatie"/>
  </office:meta>
</office:document-meta>
</file>