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9-04308 Berkelseweg 14 te Berkel-Enschot, Tijdelijk realiseren van seizoensgebonden luchthal tbv zaalhockey en -voetbal,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erkelseweg</text:span>
            <text:span text:style-name="nadrukvet"> 14 te Berkel-Enschot</text:span>
          </text:p>
            <text:p text:style-name="common-al">Burgemeester en Wethouders van gemeente Tilburg maakt bekend dat zij besluiten in het besluit Z-HZ_INT-2019-04308,verzonden op 22 oktober 2019, de verleende vergunning op 13 september 2019  onder nummer Z-HZ_WABO-2019-02767 voor het Tijdelijk realiseren van seizoensgebonden luchthal tbv zaalhockey en -voetba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308 - B - Berkelseweg 14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9154 399861</meta:user-defined>
    <meta:user-defined meta:name="DC.title">Berkel-Enschot, toegekend intrekken omgevingsvergunning Z-HZ_INT-2019-04308 Berkelseweg 14 te Berkel-Enschot, Tijdelijk realiseren van seizoensgebonden luchthal tbv zaalhockey en -voetbal, verzonden 22 oktober 2019</meta:user-defined>
    <meta:user-defined meta:name="OVERHEID.PostcodeHuisnummer/OVERHEIDop.postcodeHuisnummer">5056PN 14</meta:user-defined>
    <meta:user-defined meta:name="OVERHEIDop.straatnaam">Berkelseweg</meta:user-defined>
    <meta:user-defined meta:name="OVERHEIDop.woonplaats">Berkel-Enschot</meta:user-defined>
    <meta:user-defined meta:name="DCTERMS.W3CDTF/DCTERMS.available">2019-10-25</meta:user-defined>
    <meta:user-defined meta:name="DCTERMS.W3CDTF/OVERHEIDop.jaargang">2019</meta:user-defined>
    <meta:user-defined meta:name="OVERHEIDop.publicationIssue">260051</meta:user-defined>
    <meta:user-defined meta:name="OVERHEIDop.GmbID/DC.identifier">gmb-2019-260051</meta:user-defined>
    <meta:user-defined meta:name="OVERHEIDop.versieInformatie"/>
  </office:meta>
</office:document-meta>
</file>