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zematen t.h.v. nr 71, Apeldoorn, het kappen van 6 knotwil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0-2019 </text:p>
            <text:p text:style-name="common-al">Wabonummer: D19/02232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005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5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05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325</meta:user-defined>
    <dc:language>nl</dc:language>
    <meta:user-defined meta:name="OVERHEID.EPSG28992/DC.spatial">197991 467836</meta:user-defined>
    <meta:user-defined meta:name="DC.title">Verleende omgevingsvergunning  Biezematen t.h.v. nr 71, Apeldoorn, het kappen van 6 knotwilgen</meta:user-defined>
    <meta:user-defined meta:name="OVERHEID.PostcodeHuisnummer/OVERHEIDop.postcodeHuisnummer">7326KH</meta:user-defined>
    <meta:user-defined meta:name="OVERHEIDop.straatnaam">Biezematen</meta:user-defined>
    <meta:user-defined meta:name="OVERHEIDop.woonplaats">Apeldoorn</meta:user-defined>
    <meta:user-defined meta:name="DCTERMS.W3CDTF/DCTERMS.available">2019-10-25</meta:user-defined>
    <meta:user-defined meta:name="DCTERMS.W3CDTF/OVERHEIDop.jaargang">2019</meta:user-defined>
    <meta:user-defined meta:name="OVERHEIDop.publicationIssue">260050</meta:user-defined>
    <meta:user-defined meta:name="OVERHEIDop.GmbID/DC.identifier">gmb-2019-260050</meta:user-defined>
    <meta:user-defined meta:name="OVERHEIDop.versieInformatie"/>
  </office:meta>
</office:document-meta>
</file>