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2952 Wilhelminapark 55 te Tilburg, wijzigen van de gebruiksvergunning, verzonden 2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2952 - B - Wilhelminapark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4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9 397508</meta:user-defined>
    <meta:user-defined meta:name="DC.title">Tilburg, toegekend een omgevingsvergunning Z-HZ_WABO-2019-02952 Wilhelminapark 55 te Tilburg, wijzigen van de gebruiksvergunning, verzonden 22 oktober 2019</meta:user-defined>
    <meta:user-defined meta:name="OVERHEID.PostcodeHuisnummer/OVERHEIDop.postcodeHuisnummer">5041ED 55</meta:user-defined>
    <meta:user-defined meta:name="OVERHEIDop.straatnaam">Wilhelminapark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49</meta:user-defined>
    <meta:user-defined meta:name="OVERHEIDop.GmbID/DC.identifier">gmb-2019-260049</meta:user-defined>
    <meta:user-defined meta:name="OVERHEIDop.versieInformatie"/>
  </office:meta>
</office:document-meta>
</file>