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ge Wei 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HOV-19-1681 voor het plaatsen van een dakkapel op locatie De Hoge Wei 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0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61 432172.62</meta:user-defined>
    <meta:user-defined meta:name="DC.title">Kennisgeving besluit op aanvraag omgevingsvergunning De Hoge Wei 9 te Oosterhout</meta:user-defined>
    <meta:user-defined meta:name="OVERHEID.PostcodeHuisnummer/OVERHEIDop.postcodeHuisnummer">6678DL 5</meta:user-defined>
    <meta:user-defined meta:name="OVERHEIDop.straatnaam">De Hoge wei</meta:user-defined>
    <meta:user-defined meta:name="OVERHEIDop.woonplaats">Ooste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47</meta:user-defined>
    <meta:user-defined meta:name="OVERHEIDop.GmbID/DC.identifier">gmb-2019-260047</meta:user-defined>
    <meta:user-defined meta:name="OVERHEIDop.versieInformatie"/>
  </office:meta>
</office:document-meta>
</file>