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/Werken Achtersteweg 2 te Roderwolde, het kapen van negen essen en een rode beuk, met herplantplicht, 14 okto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1.</text:number>
                    <text:p text:style-name="al">Achtersteweg 2 te Roderwolde, het kapen van negen essen en een rode beuk, met herplantplicht, 14 oktober 2019.</text:p>
                  </text:list-item>
                </text:list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004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4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4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490 576647</meta:user-defined>
    <meta:user-defined meta:name="DC.title">Besluit omgevingsvergunning , Kappen/Werken Achtersteweg 2 te Roderwolde, het kapen van negen essen en een rode beuk, met herplantplicht, 14 oktober 2019.</meta:user-defined>
    <meta:user-defined meta:name="OVERHEID.PostcodeHuisnummer/OVERHEIDop.postcodeHuisnummer">9315TA 2</meta:user-defined>
    <meta:user-defined meta:name="OVERHEIDop.straatnaam">Achtersteweg</meta:user-defined>
    <meta:user-defined meta:name="OVERHEIDop.woonplaats">Roderwolde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42</meta:user-defined>
    <meta:user-defined meta:name="OVERHEIDop.GmbID/DC.identifier">gmb-2019-260042</meta:user-defined>
    <meta:user-defined meta:name="OVERHEIDop.versieInformatie"/>
  </office:meta>
</office:document-meta>
</file>