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-Week 6- Publicatie besluit omgevingsvergunning milieuneutrale verandering, Molenweg 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llands Kroon maken bekend dat zij hebben besloten een omgevingsvergunning milieuneutrale verandering te verlenen voor de inrichting V.O.F. W. en J. Sol aan Molenweg 9 in Middenmeer. De verandering betreft het gebruikmaken van een elektrische hogedrukspuit in plaats van een diesel hogedrukspuit en van langere en zwaardere vrachtwagens voor de afvoer van vleeskuikens.</text:p>
            <text:p text:style-name="common-al">Zaaknummer: RUD.266621</text:p>
            <text:p text:style-name="common-al">Datum verzending besluit : 22 januari 2019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Hollands Kroon, Postbus 8, 1760 AA in Anna Paulowna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.)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Regionale Uitvoeringsdienst Noord-Holland Noord, Dampten 2 in Hoorn, telefoonnummer: 088 -1021300 (o.v.v. zaaknummer RUD.2666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00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ollands Kroon-Week 6- Publicatie besluit omgevingsvergunning milieuneutrale verandering, Molenweg 9 in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6004</meta:user-defined>
    <meta:user-defined meta:name="OVERHEIDop.GmbID/DC.identifier">gmb-2019-260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NX 9</meta:user-defined>
    <meta:user-defined meta:name="OVERHEIDop.woonplaats">Middenmeer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576 537314</meta:user-defined>
    <meta:user-defined meta:name="OVERHEIDop.versieInformatie"/>
  </office:meta>
</office:document-meta>
</file>