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Eikenlaan 5 te Nieuw-Roden, het kappen van drie kastanjes, met herplantplicht, 21 okto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Eikenlaan 5 te Nieuw-Roden, het kappen van drie kastanjes, met herplantplicht, 21 oktober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003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3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3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60 572089</meta:user-defined>
    <meta:user-defined meta:name="DC.title">Besluit omgevingsvergunning , Kappen Eikenlaan 5 te Nieuw-Roden, het kappen van drie kastanjes, met herplantplicht, 21 oktober 2019.</meta:user-defined>
    <meta:user-defined meta:name="OVERHEID.PostcodeHuisnummer/OVERHEIDop.postcodeHuisnummer">9311PV 5</meta:user-defined>
    <meta:user-defined meta:name="OVERHEIDop.straatnaam">Eikenlaan</meta:user-defined>
    <meta:user-defined meta:name="OVERHEIDop.woonplaats">Nieuw-Rod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39</meta:user-defined>
    <meta:user-defined meta:name="OVERHEIDop.GmbID/DC.identifier">gmb-2019-260039</meta:user-defined>
    <meta:user-defined meta:name="OVERHEIDop.versieInformatie"/>
  </office:meta>
</office:document-meta>
</file>