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Kromme Reke 18-19 te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vastgestelde wijzigingsplan Kromme Reke 18-19 te Renesse van 28 oktober 2019 tot en met 9 december 2019 voor belanghebbenden ter inzage ligt. Het wijzigingsplan is digitaal te raadplegen via <text:a xlink:href="https://www.schouwen-duiveland.nl/inwoners/plannen-ter-inzage" xlink:type="simple">https://www.schouwen-duiveland.nl/inwoners/plannen-ter-inzage</text:a>. </text:p>
            <text:p text:style-name="common-al"/>
            <text:p text:style-name="tussenkopcur">Het plan heeft betrekking op het wijzigen van de bestemming Bedrijfsdoeleinden naar Woondoeleinden, waarbij de bestaande dienstwoning wordt omgezet naar burgerwoning en er één extra burgerwoning wordt gerealiseerd op de adressen Kromme Reke 18 en 19 te Renesse, kadastraal bekend als Westerschouwen, sectie A, nummer 1154, 1156, 1573 en 1574.  </text:p>
            <text:p text:style-name="tussenkopcur">Het ontwerp wijzigingsplan heeft van 9 september tot en met 21 oktober 2019 ter inzage gelegen. Hiertegen zijn geen zienswijzen ingebracht. </text:p>
            <text:p text:style-name="common-al"/>
            <text:p text:style-name="tussenkopcur">Van 28 oktober tot en met 9 december 2019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25 oktober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02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2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43674 417269</meta:user-defined>
    <meta:user-defined meta:name="OVERHEID.EPSG28992/DC.spatial">43671 417276</meta:user-defined>
    <meta:user-defined meta:name="DC.title">Kennisgeving vastgesteld wijzigingsplan Kromme Reke 18-19 te Renesse</meta:user-defined>
    <meta:user-defined meta:name="OVERHEID.PostcodeHuisnummer/OVERHEIDop.postcodeHuisnummer">4325AL 18</meta:user-defined>
    <meta:user-defined meta:name="OVERHEID.PostcodeHuisnummer/OVERHEIDop.postcodeHuisnummer">4325AL 19</meta:user-defined>
    <meta:user-defined meta:name="OVERHEIDop.straatnaam">Kromme Reke</meta:user-defined>
    <meta:user-defined meta:name="OVERHEIDop.straatnaam">Kromme Reke</meta:user-defined>
    <meta:user-defined meta:name="OVERHEIDop.woonplaats">Renesse</meta:user-defined>
    <meta:user-defined meta:name="OVERHEIDop.woonplaats">Renesse</meta:user-defined>
    <meta:user-defined meta:name="DCTERMS.W3CDTF/DCTERMS.available">2019-10-25</meta:user-defined>
    <meta:user-defined meta:name="DCTERMS.W3CDTF/OVERHEIDop.jaargang">2019</meta:user-defined>
    <meta:user-defined meta:name="OVERHEIDop.publicationIssue">260028</meta:user-defined>
    <meta:user-defined meta:name="OVERHEIDop.GmbID/DC.identifier">gmb-2019-260028</meta:user-defined>
    <meta:user-defined meta:name="OVERHEIDop.versieInformatie"/>
  </office:meta>
</office:document-meta>
</file>