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Kappen De Horst 6 te Peize, het kappen van een eik, 21 okto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De Horst 6 te Peize, het kappen van een eik, 21 oktober 2019;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02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626 572908</meta:user-defined>
    <meta:user-defined meta:name="DC.title">Besluit omgevingsvergunning ,Kappen De Horst 6 te Peize, het kappen van een eik, 21 oktober 2019;</meta:user-defined>
    <meta:user-defined meta:name="OVERHEID.PostcodeHuisnummer/OVERHEIDop.postcodeHuisnummer">9321VH 6</meta:user-defined>
    <meta:user-defined meta:name="OVERHEIDop.straatnaam">De horst</meta:user-defined>
    <meta:user-defined meta:name="OVERHEIDop.woonplaats">Peiz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27</meta:user-defined>
    <meta:user-defined meta:name="OVERHEIDop.GmbID/DC.identifier">gmb-2019-260027</meta:user-defined>
    <meta:user-defined meta:name="OVERHEIDop.versieInformatie"/>
  </office:meta>
</office:document-meta>
</file>