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Nieuwe Egmonderstraatweg 23 in Egmond aan den Hoef, het bouwen van een tuinkamer op het balkon 22 oktober 2019 (WABO190124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Bergen. Binnen zes weken na 23 oktober 2019 kunnen belanghebbenden een bezwaarschrift indienen bij het college van Bergen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60026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026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026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4954 514818</meta:user-defined>
    <meta:user-defined meta:name="DC.title">Gemeente Bergen, verleende Omgevingsvergunning (regulier), Nieuwe Egmonderstraatweg 23 in Egmond aan den Hoef, het bouwen van een tuinkamer op het balkon 22 oktober 2019 (WABO1901242)</meta:user-defined>
    <meta:user-defined meta:name="OVERHEID.PostcodeHuisnummer/OVERHEIDop.postcodeHuisnummer">1934PA 23</meta:user-defined>
    <meta:user-defined meta:name="OVERHEIDop.straatnaam">Nieuwe Egmonderstraatweg</meta:user-defined>
    <meta:user-defined meta:name="OVERHEIDop.woonplaats">Egmond aan den Hoef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0026</meta:user-defined>
    <meta:user-defined meta:name="OVERHEIDop.GmbID/DC.identifier">gmb-2019-260026</meta:user-defined>
    <meta:user-defined meta:name="OVERHEIDop.versieInformatie"/>
  </office:meta>
</office:document-meta>
</file>