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wee windturbines, Oeverbo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twee windturbines </text:p>
            <text:p text:style-name="common-al">Locatie                           :  Oeverbos  </text:p>
            <text:p text:style-name="common-al">Kenmerk                         :  OVXINR-5765</text:p>
            <text:p text:style-name="common-al">Type aanvraag                :  omgevingsvergunning gecoordineerd met bestemmingsplan</text:p>
            <text:p text:style-name="common-al">Datum ontvangst            :  1 mei 2019</text:p>
            <text:p text:style-name="common-al">Datum beschikking         :  18 oktober 2019 </text:p>
            <text:p text:style-name="common-al"/>
            <text:p text:style-name="common-al">Tegen het vaststellingsbesluit kan ingevolge de gecoördineerde voorbereidingsprocedure uitsluitend rechtstreeks beroep worden ingesteld bij de Raad van State.</text:p>
            <text:p text:style-name="common-al"/>
            <text:p text:style-name="common-al">Dit omdat gelet op artikel 1.1. van de Crisis- en herstelwet en bijlage I van die wet, afdeling 2 van hoofdstuk 1 van de Crisis- en herstelwet van toepassing is op het gecoördineerde besluit tot vaststelling van het onderhavige bestemmingsplan en de omgevingsvergunning. Reden waarom belanghebbenden er hierbij, alsook in de bekendmaking en mededeling, erop worden gewezen dat voor beroep tegen dit gecoördineerde besluit bijzondere bepalingen gelden. Onder andere dat de verplichting geldt om in het beroepschrift de beroepsgronden op te nemen en die beroepsgronden na afloop van de beroepstermijn van 6 weken niet meer kunnen worden aangevuld.</text:p>
            <text:p text:style-name="common-al"/>
            <text:p text:style-name="common-al">Tegen het besluit kunnen belanghebbenden binnen zes weken na publicatie van de beschikking beroep aantekenen bij de Raad van State.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0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65</meta:user-defined>
    <dc:language>nl</dc:language>
    <meta:user-defined meta:name="OVERHEID.EPSG28992/DC.spatial">78793 435980</meta:user-defined>
    <meta:user-defined meta:name="DC.title">Verleende omgevingsvergunning, bouwen van twee windturbines, Oeverbos,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19-10-29</meta:user-defined>
    <meta:user-defined meta:name="DCTERMS.W3CDTF/OVERHEIDop.jaargang">2019</meta:user-defined>
    <meta:user-defined meta:name="OVERHEIDop.publicationIssue">260023</meta:user-defined>
    <meta:user-defined meta:name="OVERHEIDop.GmbID/DC.identifier">gmb-2019-260023</meta:user-defined>
    <meta:user-defined meta:name="OVERHEIDop.versieInformatie"/>
  </office:meta>
</office:document-meta>
</file>