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verhogen van de nok en het plaatsen van een dakkapel in het voordakvlak ter plaatse van de Meidoornstraat 32 in Waddinxveen. De aanvraag is geregistreerd onder kenmerk 20190308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0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3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6002</meta:user-defined>
    <meta:user-defined meta:name="OVERHEIDop.GmbID/DC.identifier">gmb-2019-2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N 3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51.64 450860.9</meta:user-defined>
    <meta:user-defined meta:name="OVERHEIDop.versieInformatie"/>
  </office:meta>
</office:document-meta>
</file>