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70 in Egmond aan den Hoef, het plaatsen van een aanbouw 21 oktober 2019 (WABO190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7.71 514984.35</meta:user-defined>
    <meta:user-defined meta:name="DC.title">Gemeente Bergen, verleende Omgevingsvergunning (regulier), Lamoraalweg 70 in Egmond aan den Hoef, het plaatsen van een aanbouw 21 oktober 2019 (WABO1901239)</meta:user-defined>
    <meta:user-defined meta:name="OVERHEID.PostcodeHuisnummer/OVERHEIDop.postcodeHuisnummer">1934CB 70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14</meta:user-defined>
    <meta:user-defined meta:name="OVERHEIDop.GmbID/DC.identifier">gmb-2019-260014</meta:user-defined>
    <meta:user-defined meta:name="OVERHEIDop.versieInformatie"/>
  </office:meta>
</office:document-meta>
</file>