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57 Stroomlaan 75 te Tilburg, bouwen van een carport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57 - I - Stroom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0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85 395794</meta:user-defined>
    <meta:user-defined meta:name="DC.title">Tilburg, ingekomen aanvraag voor een omgevingsvergunning Z-HZ_WABO-2019-04357 Stroomlaan 75 te Tilburg, bouwen van een carport, 22 oktober 2019</meta:user-defined>
    <meta:user-defined meta:name="OVERHEID.PostcodeHuisnummer/OVERHEIDop.postcodeHuisnummer">5032XD 75</meta:user-defined>
    <meta:user-defined meta:name="OVERHEIDop.straatnaam">Stroomlaan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01</meta:user-defined>
    <meta:user-defined meta:name="OVERHEIDop.GmbID/DC.identifier">gmb-2019-260001</meta:user-defined>
    <meta:user-defined meta:name="OVERHEIDop.versieInformatie"/>
  </office:meta>
</office:document-meta>
</file>