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 een uitbouwgarage met aansluitende veranda aan de achterzije van de woning - Jan van Galenlaan 3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7417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600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 een uitbouwgarage met aansluitende veranda aan de achterzije van de woning - Jan van Galenlaan 30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600</meta:user-defined>
    <meta:user-defined meta:name="OVERHEIDop.GmbID/DC.identifier">gmb-2019-260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VC 30</meta:user-defined>
    <meta:user-defined meta:name="OVERHEIDop.woonplaats">Voorschoten</meta:user-defined>
    <meta:user-defined meta:name="OVERHEIDop.straatnaam">Jan van Galen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819 462011</meta:user-defined>
    <meta:user-defined meta:name="OVERHEIDop.versieInformatie"/>
  </office:meta>
</office:document-meta>
</file>