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Parallelweg 74, 74a, 74b, 74c en 74d</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Parallelweg 74, 74a, 74b, 74c en 74d, zaaknummer 165005</text:p>
            <text:p text:style-name="common-al">Voor:  interne verbouwing bedrijfspand tot zelfstandige bedrijfseenheden, datum besluit en verzending: 20-12-2018</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60</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Parallelweg 74, 74a, 74b, 74c en 74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260</meta:user-defined>
    <meta:user-defined meta:name="OVERHEIDop.GmbID/DC.identifier">gmb-2019-2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2DH 78</meta:user-defined>
    <meta:user-defined meta:name="OVERHEIDop.woonplaats">Winterswijk</meta:user-defined>
    <meta:user-defined meta:name="OVERHEIDop.straatnaam">Parallel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665 442482</meta:user-defined>
    <meta:user-defined meta:name="OVERHEIDop.versieInformatie"/>
  </office:meta>
</office:document-meta>
</file>