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218 Bedrijventerrein Enschotsebaan (sectie A nr 5506) te Berkel-Enschot, bouwen van een bedrijfsgebouw, 1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18 - I - Bedrijventerrein Enschotsebaan (sectie A nr 550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9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7 398532</meta:user-defined>
    <meta:user-defined meta:name="DC.title">Berkel-Enschot, ingekomen aanvraag voor een omgevingsvergunning Z-HZ_WABO-2019-04218 Bedrijventerrein Enschotsebaan (sectie A nr 5506) te Berkel-Enschot, bouwen van een bedrijfsgebouw, 15 oktober 2019</meta:user-defined>
    <meta:user-defined meta:name="OVERHEID.PostcodeHuisnummer/OVERHEIDop.postcodeHuisnummer">5056</meta:user-defined>
    <meta:user-defined meta:name="OVERHEIDop.straatnaam">Enschotsebaan</meta:user-defined>
    <meta:user-defined meta:name="OVERHEIDop.woonplaats">Berkel-Enscho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93</meta:user-defined>
    <meta:user-defined meta:name="OVERHEIDop.GmbID/DC.identifier">gmb-2019-259993</meta:user-defined>
    <meta:user-defined meta:name="OVERHEIDop.versieInformatie"/>
  </office:meta>
</office:document-meta>
</file>