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vervangen van de koelunits op het dak van de supermarkt ter plaatse van het Middenmolenplein 64 in Gouda. De aanvraag is geregistreerd onder kenmerk 2019030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9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99</meta:user-defined>
    <meta:user-defined meta:name="OVERHEIDop.GmbID/DC.identifier">gmb-2019-2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5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