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6a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herbestemmen van buitenplaats Vijverhof tot hotel.</text:p>
            <text:p text:style-name="common-al">Datum verzonden: 01 februari 2019</text:p>
            <text:p text:style-name="common-al">Dossiernummer: 1805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9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6a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98</meta:user-defined>
    <meta:user-defined meta:name="OVERHEIDop.GmbID/DC.identifier">gmb-2019-25998</meta:user-defined>
    <meta:user-defined meta:name="OVERHEID.TaxonomieBeleidsagenda/OVERHEID.category">Ruimte en infrastructuur | Organisatie en beleid</meta:user-defined>
    <meta:user-defined meta:name="OVERHEIDop.referentienummer">18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C 6 traf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93 466686</meta:user-defined>
    <meta:user-defined meta:name="OVERHEIDop.versieInformatie"/>
  </office:meta>
</office:document-meta>
</file>