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41 in Bergen (NH), het uitbreiden van een fysiotherapiepraktijk 16 oktober 2019 (WABO190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91.74 520384.45</meta:user-defined>
    <meta:user-defined meta:name="DC.title">Gemeente Bergen, verleende Omgevingsvergunning (regulier), Natteweg 41 in Bergen (NH), het uitbreiden van een fysiotherapiepraktijk 16 oktober 2019 (WABO1901072)</meta:user-defined>
    <meta:user-defined meta:name="OVERHEID.PostcodeHuisnummer/OVERHEIDop.postcodeHuisnummer">1862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78</meta:user-defined>
    <meta:user-defined meta:name="OVERHEIDop.GmbID/DC.identifier">gmb-2019-259978</meta:user-defined>
    <meta:user-defined meta:name="OVERHEIDop.versieInformatie"/>
  </office:meta>
</office:document-meta>
</file>