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lmenlaan 141, 1161 JV Zwanenburg, Lidl Nederland GmbH, het nieuwbouwen van een Lidl-filiaal, datum verlengingsbesluit: 22-10-2019, zaaknummer 9090989, OLO-nummer 455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,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97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503 487843</meta:user-defined>
    <meta:user-defined meta:name="DC.title">Verlenging beslistermijn aanvraag omgevingsvergunning, Olmenlaan 141, 1161 JV Zwanenburg, Lidl Nederland GmbH, het nieuwbouwen van een Lidl-filiaal, datum verlengingsbesluit: 22-10-2019, zaaknummer 9090989, OLO-nummer 4551463.</meta:user-defined>
    <meta:user-defined meta:name="OVERHEID.PostcodeHuisnummer/OVERHEIDop.postcodeHuisnummer">1161JV 141</meta:user-defined>
    <meta:user-defined meta:name="OVERHEIDop.straatnaam">Olmenlaan</meta:user-defined>
    <meta:user-defined meta:name="OVERHEIDop.woonplaats">Zwanen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76</meta:user-defined>
    <meta:user-defined meta:name="OVERHEIDop.GmbID/DC.identifier">gmb-2019-259976</meta:user-defined>
    <meta:user-defined meta:name="OVERHEIDop.versieInformatie"/>
  </office:meta>
</office:document-meta>
</file>