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Tytsjerksteradiel - ontvangen aanvraag omgevingsvergunning, het vervangen van de inrit door een auto lift, Tillepaed 5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paed 5, Jistrum</text:p>
            <text:p text:style-name="common-al">Olo: 4732223</text:p>
            <text:p text:style-name="common-al">het vervangen van de inrit door een auto lift</text:p>
            <text:p text:style-name="common-al">Datum ontvangst: 23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997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7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636 579626</meta:user-defined>
    <meta:user-defined meta:name="DC.title">Gemeente Tytsjerksteradiel - ontvangen aanvraag omgevingsvergunning, het vervangen van de inrit door een auto lift, Tillepaed 5, Jistrum</meta:user-defined>
    <meta:user-defined meta:name="OVERHEID.PostcodeHuisnummer/OVERHEIDop.postcodeHuisnummer">9258CB 5</meta:user-defined>
    <meta:user-defined meta:name="OVERHEIDop.straatnaam">Tillepaed</meta:user-defined>
    <meta:user-defined meta:name="OVERHEIDop.woonplaats">Jistru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9975</meta:user-defined>
    <meta:user-defined meta:name="OVERHEIDop.GmbID/DC.identifier">gmb-2019-259975</meta:user-defined>
    <meta:user-defined meta:name="OVERHEIDop.versieInformatie"/>
  </office:meta>
</office:document-meta>
</file>