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 basis van de Algemene Plaatselijke Verordening en de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.11 van de Algemene wet bestuursrecht, artikel 6.2, lid 2 van de Algemene Plaatselijke Verordening en artikel 41 van de Drank- en Horecawet en de ‘Regeling toezichthoudende ambtenaren Drank- en Horecawet’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heer B. van der Kraats, geboren op 14 september 1998 te Gouda als medewerker van MB-ALL, aan te wijzen als toezichthouder ingevolge de Algemene Plaatselijke Verordening en de Drank- en Horecawet. </text:p>
            <text:p text:style-name="al">2. De aanwijzing van kracht te laten zijn vanaf 4 april 2017. </text:p>
            <text:p text:style-name="al">3. Dit besluit in werking te laten treden voor onbepaalde tijd.</text:p>
            <text:p text:style-name="al">4. Dit besluit bekend te maken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97</meta:user-defined>
    <meta:user-defined meta:name="OVERHEIDop.GmbID/DC.identifier">gmb-2019-25997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artikel 1 van de Regeling toezichthoudende ambtenaren Drank- en Horecawet;1.0:c:BWBR0032771&amp;artikel=1&amp;g=2015-01-01</meta:user-defined>
    <meta:user-defined meta:name="DC.source">artikel 41, eerste lid, van de Drank- en Horecawet;1.0:c:BWBR0002458&amp;artikel=41&amp;lid=1&amp;g=2017-12-31</meta:user-defined>
    <meta:user-defined meta:name="DC.source">;https://zoek.officielebekendmakingen.nl/gmb-2016-166214.html</meta:user-defined>
    <meta:user-defined meta:name="OVERHEIDop.referentienummer">2017</meta:user-defined>
    <meta:user-defined meta:name="DCTERMS.abstract">Aanwijzingsbesluit toezichthouder APV en Drank- en horecawet.</meta:user-defined>
    <meta:user-defined meta:name="DCTERMS.alternative">Aanwijzingsbeslui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0981_1</meta:user-defined>
    <meta:user-defined meta:name="OVERHEIDop.versieInformatie"/>
  </office:meta>
</office:document-meta>
</file>