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iamantstraat 8, 8-1 / 8-5, Bechumerstraat 16</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instemmingsbesluit kabels en leidingen : het aanleggen van glasvezelkabels, op locatie Diamantstraat 8, 8-1 / 8-5, Bechumerstraat 16. De aanvraag is geregistreerd onder zaaknummer V-2019-61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96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53 469368</meta:user-defined>
    <meta:user-defined meta:name="DC.title">Kennisgeving ontvangst aanvraag instemmingsbesluit kabels en leidingen  Diamantstraat 8, 8-1 / 8-5, Bechumerstraat 16</meta:user-defined>
    <meta:user-defined meta:name="OVERHEID.PostcodeHuisnummer/OVERHEIDop.postcodeHuisnummer">7548BG 16</meta:user-defined>
    <meta:user-defined meta:name="OVERHEIDop.straatnaam">Beckumer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9969</meta:user-defined>
    <meta:user-defined meta:name="OVERHEIDop.GmbID/DC.identifier">gmb-2019-259969</meta:user-defined>
    <meta:user-defined meta:name="OVERHEIDop.versieInformatie"/>
  </office:meta>
</office:document-meta>
</file>