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Terschelling;</text:p>
            <text:p text:style-name="al">Gelet op het bepaalde in artikel 5:11 van de Algemene wet bestuursrecht, alsmede het bepaalde in de wetten en verordeningen als genoemd in dit besluit;</text:p>
            <text:p text:style-name="al"/>
            <text:p text:style-name="al">Overwegende dat het belang is een toezichthouder als bedoeld in artikel 5:11 van de Algemene wet bestuursrecht aan te wijzen met het oog op de naleving van de voorschriften als bedoeld in genoemde regelgeving en het bij of krachtens die regelingen bepaalde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t toezichthouder als bedoeld in artikel 5:11 van de Algemene wet bestuursrecht , en als zodanig belast met het houden van toezicht op de naleving van het bepaalde bij of krachtens de in het besluit genoemde wetten, aan te wijzen:</text:p>
            <text:p text:style-name="al">de heer F. Lagerweij, geboren 30 oktober 1953 te Weesp als toezichthouder, belast met het toezicht van het bepaalde bij of krachtens:</text:p>
            <text:p text:style-name="al"/>
            <text:p text:style-name="al">
            <text:span text:style-name="nadrukvet">Bijzondere wetten</text:span>
          </text:p>
            <text:p text:style-name="al">Wet op de kansspelen</text:p>
            <text:p text:style-name="al">Drank- en Horecawet</text:p>
            <text:p text:style-name="al"/>
            <text:p text:style-name="al">
            <text:span text:style-name="nadrukvet">Lokale Verordeningen</text:span>
          </text:p>
            <text:p text:style-name="al">APV Terschelling</text:p>
            <text:p text:style-name="al">Kampeerverordening Terschell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4 oktober 2017.</text:span></text:p>
            <text:p><text:span text:style-name="functie"/></text:p>
            <text:p><text:span text:style-name="functie">De burgemeester van de gemeente Terschelling,</text:span></text:p>
            <text:p><text:span text:style-name="functie"/></text:p>
            <text:p><text:span text:style-name="functie">J.B. Wassink,</text:span></text:p>
            <text:p><text:span text:style-name="functie">burgemeest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599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996</meta:user-defined>
    <meta:user-defined meta:name="OVERHEIDop.GmbID/DC.identifier">gmb-2019-25996</meta:user-defined>
    <meta:user-defined meta:name="OVERHEID.TaxonomieBeleidsagenda/OVERHEID.category">Openbare orde en veiligheid | Organisatie en beleid</meta:user-defined>
    <meta:user-defined meta:name="OVERHEID.Gemeente/DC.spatial">Terschelling</meta:user-defined>
    <meta:user-defined meta:name="DC.source">artikel 1 van de Regeling toezichthoudende ambtenaren Drank- en Horecawet;1.0:c:BWBR0032771&amp;artikel=1&amp;g=2015-01-01</meta:user-defined>
    <meta:user-defined meta:name="DC.source">;https://zoek.officielebekendmakingen.nl/gmb-2016-166214.html</meta:user-defined>
    <meta:user-defined meta:name="DC.source">artikel 41, eerste lid, van de Drank- en Horecawet;1.0:c:BWBR0002458&amp;artikel=41&amp;lid=1&amp;g=2017-12-31</meta:user-defined>
    <meta:user-defined meta:name="OVERHEIDop.referentienummer">2017</meta:user-defined>
    <meta:user-defined meta:name="DCTERMS.abstract">Aanwijzingsbesluit toezichthouder APV en Drank- en horecawet</meta:user-defined>
    <meta:user-defined meta:name="DCTERMS.alternative">Aanwijzingsbeslui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schelling</meta:user-defined>
    <dc:language>nl</dc:language>
    <meta:user-defined meta:name="xs:date/OVERHEIDop.startdatum">2019-02-04</meta:user-defined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op.betreftRegeling">CVDR620980_1</meta:user-defined>
    <meta:user-defined meta:name="OVERHEIDop.versieInformatie"/>
  </office:meta>
</office:document-meta>
</file>