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lemstraat 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oktober 2019 met zaaknummer <text:span text:style-name="nadrukvet">M-SLM190324</text:span> voor het slopen van een aanbouw op de locatie <text:span text:style-name="nadrukvet">Willemstraat 9 in Hoek</text:span>.</text:p>
            <text:p text:style-name="common-al">De sloopmelding is op 23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95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989.44 370154.39</meta:user-defined>
    <meta:user-defined meta:name="DC.title">Sloopmelding - Willemstraat 9 in Hoek</meta:user-defined>
    <meta:user-defined meta:name="OVERHEID.PostcodeHuisnummer/OVERHEIDop.postcodeHuisnummer">4542BE 9</meta:user-defined>
    <meta:user-defined meta:name="OVERHEIDop.straatnaam">Willemstraat</meta:user-defined>
    <meta:user-defined meta:name="OVERHEIDop.woonplaats">Hoe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54</meta:user-defined>
    <meta:user-defined meta:name="OVERHEIDop.GmbID/DC.identifier">gmb-2019-259954</meta:user-defined>
    <meta:user-defined meta:name="OVERHEIDop.versieInformatie"/>
  </office:meta>
</office:document-meta>
</file>