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selkade 59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K.J.C.</text:span>
          </text:p>
            <text:p text:style-name="common-al">houden van een verloting op 10 maart 2019 om 16.30 uur in restaurant De Vier Jaargetijden, IJsselkade 59 in Kampen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99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Jsselkade 59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94</meta:user-defined>
    <meta:user-defined meta:name="OVERHEIDop.GmbID/DC.identifier">gmb-2019-259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G 59</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33 508233</meta:user-defined>
    <meta:user-defined meta:name="OVERHEIDop.versieInformatie"/>
  </office:meta>
</office:document-meta>
</file>