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standplaats verkoop kerstbomen Tasveld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4 t/m vrijdag 18 oktober 2019 de volgende vergunning c.q. ontheffing is verleend: </text:p>
            <text:p text:style-name="common-al"/>
            <text:p text:style-name="tussenkopcur">17 oktober 2019</text:p>
            <text:p text:style-name="tussenkopcur">Standplaats, tijdelijk (b&amp;w)</text:p>
            <text:p text:style-name="common-al">Marjanka - verkoop kerstbomen, tijdelijke standplaats van 1 t/m 20 december 2019, parkeerterrein Karwei aan de Tasveld 38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993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4877 442720</meta:user-defined>
    <meta:user-defined meta:name="DC.title">Gemeente Rhenen – vergunning c.q. ontheffing tijdelijke standplaats verkoop kerstbomen Tasveld 38</meta:user-defined>
    <meta:user-defined meta:name="OVERHEID.PostcodeHuisnummer/OVERHEIDop.postcodeHuisnummer">3911TN 38</meta:user-defined>
    <meta:user-defined meta:name="OVERHEIDop.straatnaam">Tasveld</meta:user-defined>
    <meta:user-defined meta:name="OVERHEIDop.woonplaats">Rhen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37</meta:user-defined>
    <meta:user-defined meta:name="OVERHEIDop.GmbID/DC.identifier">gmb-2019-259937</meta:user-defined>
    <meta:user-defined meta:name="OVERHEIDop.versieInformatie"/>
  </office:meta>
</office:document-meta>
</file>