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nabij nummer 122A,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7</meta:user-defined>
    <dc:language>nl</dc:language>
    <meta:user-defined meta:name="OVERHEID.EPSG28992/DC.spatial">195369 471849</meta:user-defined>
    <meta:user-defined meta:name="DC.title">Verleende omgevingsvergunning  Fauststraat nabij nummer 122A, Apeldoorn, het kappen van een esdoorn</meta:user-defined>
    <meta:user-defined meta:name="OVERHEID.PostcodeHuisnummer/OVERHEIDop.postcodeHuisnummer">7323BE 122</meta:user-defined>
    <meta:user-defined meta:name="OVERHEIDop.straatnaam">Fauststraat</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935</meta:user-defined>
    <meta:user-defined meta:name="OVERHEIDop.GmbID/DC.identifier">gmb-2019-259935</meta:user-defined>
    <meta:user-defined meta:name="OVERHEIDop.versieInformatie"/>
  </office:meta>
</office:document-meta>
</file>