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jaarstandplaats verkoop van vis nabij Dorpshuis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4 t/m vrijdag 18 oktober 2019 de volgende vergunning c.q. ontheffing is verleend: </text:p>
            <text:p text:style-name="common-al"/>
            <text:p text:style-name="tussenkopcur">17 oktober 2019</text:p>
            <text:p text:style-name="tussenkopcur">Jaarstandplaats (b&amp;w)</text:p>
            <text:p text:style-name="common-al">V.O.F  J. en F. van de Groep= verkoop van vis, standplaats bij dorpshuis in Achterberg van 1 januari t/m 31 december 2020, elke week op donderdagochtend van 8.30 uur tot 1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993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672 442761</meta:user-defined>
    <meta:user-defined meta:name="DC.title">Gemeente Rhenen – vergunning c.q. ontheffing jaarstandplaats verkoop van vis nabij Dorpshuis Achterberg</meta:user-defined>
    <meta:user-defined meta:name="OVERHEID.PostcodeHuisnummer/OVERHEIDop.postcodeHuisnummer">3911CS 195</meta:user-defined>
    <meta:user-defined meta:name="OVERHEIDop.straatnaam">Achterbergsestraatweg</meta:user-defined>
    <meta:user-defined meta:name="OVERHEIDop.woonplaats">Rhen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32</meta:user-defined>
    <meta:user-defined meta:name="OVERHEIDop.GmbID/DC.identifier">gmb-2019-259932</meta:user-defined>
    <meta:user-defined meta:name="OVERHEIDop.versieInformatie"/>
  </office:meta>
</office:document-meta>
</file>