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tijdelijke bouwmaterialen nabij Groen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/m vrijdag 18 oktober 2019 de volgende vergunning c.q. ontheffing is verleend: </text:p>
            <text:p text:style-name="common-al"/>
            <text:p text:style-name="tussenkopcur">18 oktober 2019</text:p>
            <text:p text:style-name="tussenkopcur">Plaatsen tijdelijke bouwmaterialen</text:p>
            <text:p text:style-name="common-al">Basisschool de Springplank, plaatsen van een bouwkraan op woensdag 23 oktober 2019 van 12.00 uur- 14.00 uur op de Groeneweg 6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992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73 441599</meta:user-defined>
    <meta:user-defined meta:name="DC.title">Gemeente Rhenen – vergunning c.q. ontheffing plaatsen tijdelijke bouwmaterialen nabij Groeneweg 60</meta:user-defined>
    <meta:user-defined meta:name="OVERHEID.PostcodeHuisnummer/OVERHEIDop.postcodeHuisnummer">3911PG 60</meta:user-defined>
    <meta:user-defined meta:name="OVERHEIDop.straatnaam">Groeneweg</meta:user-defined>
    <meta:user-defined meta:name="OVERHEIDop.woonplaats">Rhe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26</meta:user-defined>
    <meta:user-defined meta:name="OVERHEIDop.GmbID/DC.identifier">gmb-2019-259926</meta:user-defined>
    <meta:user-defined meta:name="OVERHEIDop.versieInformatie"/>
  </office:meta>
</office:document-meta>
</file>