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artenweidtje 4 in Bergen (NH), het kappen van een grijze berk 18 oktober 2019 (WABO190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4.21 521064.67</meta:user-defined>
    <meta:user-defined meta:name="DC.title">Gemeente Bergen, geweigerde Omgevingsvergunning (regulier), Hartenweidtje 4 in Bergen (NH), het kappen van een grijze berk 18 oktober 2019 (WABO1901494)</meta:user-defined>
    <meta:user-defined meta:name="OVERHEID.PostcodeHuisnummer/OVERHEIDop.postcodeHuisnummer">1861JG 4</meta:user-defined>
    <meta:user-defined meta:name="OVERHEIDop.straatnaam">Hartenweidtje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22</meta:user-defined>
    <meta:user-defined meta:name="OVERHEIDop.GmbID/DC.identifier">gmb-2019-259922</meta:user-defined>
    <meta:user-defined meta:name="OVERHEIDop.versieInformatie"/>
  </office:meta>
</office:document-meta>
</file>