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5310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97, Zutphen</text:p>
            <text:p text:style-name="common-al">
            <text:span text:style-name="nadrukvet">Datum besluit</text:span>
            <text:span text:style-name="nadrukvet">: </text:span>23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92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100</meta:user-defined>
    <dc:language>nl</dc:language>
    <meta:user-defined meta:name="OVERHEID.EPSG28992/DC.spatial">211822 458677</meta:user-defined>
    <meta:user-defined meta:name="DC.title">Gedoogbeschikking Bronsbergen: Bronsbergen 25r 197, Zutphen</meta:user-defined>
    <meta:user-defined meta:name="OVERHEID.PostcodeHuisnummer/OVERHEIDop.postcodeHuisnummer">7207AD 25r 197</meta:user-defined>
    <meta:user-defined meta:name="OVERHEIDop.straatnaam">Bronsbergen</meta:user-defined>
    <meta:user-defined meta:name="OVERHEIDop.woonplaats">Zut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21</meta:user-defined>
    <meta:user-defined meta:name="OVERHEIDop.GmbID/DC.identifier">gmb-2019-259921</meta:user-defined>
    <meta:user-defined meta:name="OVERHEIDop.versieInformatie"/>
  </office:meta>
</office:document-meta>
</file>