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Tuindersweg 22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passen van verduisteringsschermen en aangeven van belichtingsniveaus in de kassen;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99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Tuindersweg 22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92</meta:user-defined>
    <meta:user-defined meta:name="OVERHEIDop.GmbID/DC.identifier">gmb-2019-25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2b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43 510278</meta:user-defined>
    <meta:user-defined meta:name="OVERHEIDop.versieInformatie"/>
  </office:meta>
</office:document-meta>
</file>