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Heereweg 306 in Schoorl, het spitsen van het voorhuis en de stolp in drie afzonderlijke wooneenheden (WABO1901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91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13 526649</meta:user-defined>
    <meta:user-defined meta:name="DC.title">Gemeente Bergen, verlenging Omgevingsvergunning, Heereweg 306 in Schoorl, het spitsen van het voorhuis en de stolp in drie afzonderlijke wooneenheden (WABO1901438)</meta:user-defined>
    <meta:user-defined meta:name="OVERHEID.PostcodeHuisnummer/OVERHEIDop.postcodeHuisnummer">1871GM 306</meta:user-defined>
    <meta:user-defined meta:name="OVERHEIDop.straatnaam">Heereweg</meta:user-defined>
    <meta:user-defined meta:name="OVERHEIDop.woonplaats">Schoor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914</meta:user-defined>
    <meta:user-defined meta:name="OVERHEIDop.GmbID/DC.identifier">gmb-2019-259914</meta:user-defined>
    <meta:user-defined meta:name="OVERHEIDop.versieInformatie"/>
  </office:meta>
</office:document-meta>
</file>